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50pt" fo:font-weight="normal" fo:font-family="Helvetica" style:font-family-asian="Helvetica" style:font-family-complex="Helvetica" fo:background-color="#ffffff" fo:color="#ffffff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2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 fo:margin-left="36.00pt" fo:text-indent="0.00pt"/>
    </style:style>
    <style:style style:name="P11" style:family="paragraph">
      <style:paragraph-properties fo:line-height="100.00%" fo:text-align="justify" fo:margin-left="36.00pt" fo:text-indent="0.00pt"/>
    </style:style>
    <style:style style:name="P12" style:family="paragraph">
      <style:paragraph-properties fo:line-height="100.00%" fo:text-align="justify" fo:margin-left="36.0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36.0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20.00%" fo:text-align="left"/>
    </style:style>
    <style:style style:name="P19" style:family="paragraph">
      <style:paragraph-properties fo:line-height="120.00%" fo:text-align="left"/>
    </style:style>
    <style:style style:name="P20" style:family="paragraph">
      <style:paragraph-properties fo:line-height="120.00%" fo:text-align="right"/>
    </style:style>
    <style:style style:name="P21" style:family="paragraph">
      <style:paragraph-properties fo:line-height="12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35.40pt"/>
          <style:tab-stop style:position="226.80pt" style:type="center"/>
          <style:tab-stop style:position="453.60pt" style:type="righ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35.40pt"/>
          <style:tab-stop style:position="226.80pt" style:type="center"/>
          <style:tab-stop style:position="453.60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</office:automatic-styles>
  <office:body>
    <office:text>
      <text:p text:style-name="P1"><text:span text:style-name="T1">O B E C<text:s text:c="4"/>V L K O V Á</text:span></text:p>
      <text:p text:style-name="P2"><text:span text:style-name="T2"/></text:p>
      <text:p text:style-name="P3"><text:span text:style-name="T3"><text:s text:c="2"/></text:span><text:span text:style-name="T4">Č.j. 408-002 / 2018/2019<text:s text:c="2"/>– Ke<text:s text:c="51"/>Vo Vlkovej dňa 22.1.2019</text:span></text:p>
      <text:p text:style-name="P4"><text:span text:style-name="T5"><text:s text:c="92"/></text:span></text:p>
      <text:p text:style-name="P5"><text:span text:style-name="T5"><text:s text:c="100"/>Pod</text:span><text:span text:style-name="T6">ľa rozdeľovníka</text:span></text:p>
      <text:p text:style-name="P6"><text:span text:style-name="T7"/></text:p>
      <text:p text:style-name="P6"><text:span text:style-name="T8">O Z N Á M E N I E<text:s text:c="2"/></text:span></text:p>
      <text:p text:style-name="P6"><text:span text:style-name="T8">O zverejnení a prerokovaní<text:s text:c="3"/>upraveného návrhu </text:span></text:p>
      <text:p text:style-name="P6"><text:span text:style-name="T8">Zmien a doplnkov<text:s/></text:span><text:span text:style-name="T9">č. 2/2018<text:s text:c="2"/>Územného plánu obce Vlková<text:s text:c="2"/></text:span></text:p>
      <text:p text:style-name="P7"><text:span text:style-name="T10"/></text:p>
      <text:p text:style-name="P7"><text:span text:style-name="T11"><text:tab/>Obec Vlková<text:s text:c="2"/>ako obstarávate</text:span><text:span text:style-name="T12">ľ<text:s text:c="3"/>Zmien a doplnkov č. 2/2018<text:s text:c="2"/>Územného plánu obce<text:s text:c="2"/>Vlková oznámila dňa 2.11.2018 prerokovanie Zmien a doplnkov č. 2/2018 Územného plánu obce Vlková . Na základe výsledku prerokovania<text:s text:c="2"/>návrhu dňa 22.11.2018 bol návrh zmien a doplnkov upravený. </text:span></text:p>
      <text:p text:style-name="P8"><text:span text:style-name="T13">Obec Vlková<text:s text:c="2"/>týmto oznamuje<text:s text:c="2"/>v súlade s<text:s text:c="2"/>§ 22 ods.1<text:s text:c="3"/>zákona<text:s/></text:span><text:span text:style-name="T14">č. 50/76 Zb. O územnom plánovaní a stavebnom poriadku / stavebný zákon / v znení neskorších predpisov<text:s text:c="2"/>zverejnenie<text:s text:c="2"/>upraveného návrhu<text:s text:c="2"/></text:span><text:span text:style-name="T15">Zmien a doplnkov č. 2/2018 Územného plánu obce<text:s text:c="2"/>Vlková<text:s/></text:span><text:span text:style-name="T16">a súčasne v súlade s § 22 ods. 1,2 a 3<text:s text:c="2"/>stavebného zákona upovedomuje o prerokovaní upraveného<text:s text:c="2"/>návrhu.</text:span></text:p>
      <text:p text:style-name="P8"><text:span text:style-name="T17"/></text:p>
      <text:p text:style-name="P8"><text:span text:style-name="T18">Obec Vlková má spracovaný Územný plán obce, schválený d</text:span><text:span text:style-name="T19">ňa 20.12.2005, uznesením Obecného zastupiteľstva vo Vlkovej č.51/2005 V predchádzajúcich obdobiach boli prerokované a schválené zmeny a doplnky -<text:s/></text:span><text:span text:style-name="T20">ZaD ÚPN-O rok 2012 boli schválené dňa 16.3.2012, uznesením Obecného zastupiteľstva vo Vlkovej č.48/2012. ZaD ÚPN-O rok 2013 boli schválené dňa 18.10.2013, uznesením Obecného zastupiteľstva vo Vlkovej č.108/2013. Zmeny a doplnky č.1/2016 ÚPN-O boli schválené dňa 17.01.2017, uznesením Obecného zastupiteľstva vo Vlkovej č.123/2017.</text:span></text:p>
      <text:p text:style-name="P9"><text:span text:style-name="T21"><text:s/></text:span><text:span text:style-name="T22">ZaD<text:s/></text:span><text:span text:style-name="T23">sú riešené nasledovné lokality v rámci zastavaného a pri</text:span><text:span text:style-name="T24">ľahlého územia obce :</text:span></text:p>
      <text:p text:style-name="P10"><text:span text:style-name="T25">A</text:span><text:span text:style-name="T26"><text:s/>- Nachádza sa mimo zastavaného územia obce medzi cestou II/536 a potokom Vlková na parcele KN C 350/1 (TTP), pri jestvujúcom areáli<text:s/></text:span><text:span text:style-name="T27">ČOV (p.č. 350/8) pre IBV Vlková (lokalita B). V platnom územnom pláne a následných ZaD je funkčne určená ako plocha TTP. ZaD sa navrhuje na rozšírenie jestvujúceho areálu ČOV a plochu obecného kompostoviska ako výrobná plocha s objektami výroby, skladového hospodárstva a technickej infraštruktúry. Dopravne je napojená priamo z pozemku na cestu II/536. Pozdĺž navrhovanej plochy je riešená regulácia vodného toku.</text:span></text:p>
      <text:p text:style-name="P11"><text:span text:style-name="T28">B</text:span><text:span text:style-name="T29"><text:s/>- Nachádza sa mimo zastavaného územia obce medzi cestou II/536 na ktorú<text:line-break/>je dopravne napojená obslužnou komunikáciou C3 MO 6,5/40. V platnom územnom pláne a následných ZaD je funk</text:span><text:span text:style-name="T30">čne určená ako plocha bývania formou RD. ZaD č.2 sa upravuje trasovanie obslužných komunikácií, technickej infraštruktúry a následných funkčných plôch bývania formou izolovaných RD, plôch zelene a športu podľa jestvujúceho stavu. Pri vstupe do lokality sa navrhuje polyfunkčná plocha občianskej vybavenosti a bývania v RD v územno-stavebnom bloku č.37 (viď.: v.č.4a).</text:span></text:p>
      <text:p text:style-name="P12"><text:span text:style-name="T31">C</text:span><text:span text:style-name="T32"><text:s/>- Nachádza sa v zastavanom území obce v centrálnej<text:s/></text:span><text:span text:style-name="T33">časti na parcele KN C 42 (záhrada), pri parku a areálu základnej školy. V platnom územnom pláne a následných ZaD je funkčne určená ako plocha záhrady. ZaD č.2 sa navrhuje na plochu verejnej zelene v územno-stavebnom bloku č.19 (viď.: v.č.4b).</text:span></text:p>
      <text:p text:style-name="P12"><text:span text:style-name="T34">D</text:span><text:span text:style-name="T35"><text:s/>- Nachádza sa na západnom okraji zastavaného územia obce na parcelách KN C 83/7, 84/2 (záhrady), 83/8 (zastavaná plocha) v obytnej zástavbe RD. V platnom územnom pláne a následných ZaD je funk</text:span><text:span text:style-name="T36">čne určená čiastočne ako plocha záhrady a čiastočne ako jestvujúca plocha bývania formou RD. ZaD č.2 sa navrhujú plochy záhrad na funkciu bývania formou RD v územno-stavebnom bloku č.16 (viď.: v.č.4b)..</text:span></text:p>
      <text:p text:style-name="P12"><text:span text:style-name="T37">E</text:span><text:span text:style-name="T38"><text:s/>- Nachádza sa mimo zastavaného územia obce na východnom okraji obce na parcele KN C 261/1 (orná pôda), v územno-stavebnom bloku<text:s/></text:span><text:span text:style-name="T39">č.42 (viď.: v.č.4c). V platnom územnom pláne a následných ZaD je funkčne určená ako plocha ornej pôdy. ZaD sa navrhuje na rozšírenie navrhovanej funkcie výrobnej plochy<text:s text:c="2"/>s objektami výroby, skladového hospodárstva a technickej infraštruktúry o plochu obecného kompostoviska. Dopravne je napojená na obslužnú komunikáciu C3 MOK 5,5/30. Na opačnej strane komunikácie sa navrhuje plocha zberného dvora.</text:span></text:p>
      <text:p text:style-name="P12"><text:span text:style-name="T40">F</text:span><text:span text:style-name="T41"><text:s/>- Nachádza sa na severozápadnom okraji mimo zastavaného územia obce na parcele KN C 161/1,12,13,14 (TTP); 230/1,2,4,5; (TTP); 230/3 (ostatná pl.). V platnom územnom pláne a následných ZaD je funk</text:span><text:span text:style-name="T42">čne určená ako navrhovaná plocha športu a rezervná plocha pre predpokladanú funkciu bývania. ZaD č.2 sa navrhuje na funkciu bývania formou RD. Dopravne je napojená obslužnou komunikáciou C3 MO 6,5/40 z jestvujúcej obslužnej komunikácie s prepojením na cestu II/536 (viď.: v.č.4c). </text:span></text:p>
      <text:p text:style-name="P12"><text:span text:style-name="T43">G</text:span><text:span text:style-name="T44"><text:s/>- Nachádza sa v </text:span><text:span text:style-name="T45">časti Levkovce v zastavanom území obce na parcelách KN C 486/6, 63 (záhrada). V platnom územnom pláne a následných ZaD je funkčne určená ako záhrada v územno-stavebnom bloku č.55 (viď.: v.č.4d). ZaD č.2 sa navrhuje na funkciu bývania formou RD. Dopravne je napojená na jestvujúcu obslužnú komunikáciou C2 MO 8/40.</text:span></text:p>
      <text:p text:style-name="P12"><text:span text:style-name="T46">H</text:span><text:span text:style-name="T47"><text:s/>- Nachádza sa v </text:span><text:span text:style-name="T48">časti Levkovce v zastavanom území obce na parcelách KN C 473/3 (záhrada). V platnom územnom pláne a následných ZaD je funkčne určená ako záhrada v územno-stavebnom bloku č.59 (viď.: v.č.4d). ZaD č.2 sa navrhuje na funkciu bývania formou RD. Dopravne je napojená účelovou komunikáciou MOU 3,5/30 cez jestvujúci pozemok RD (KN C 473/7) na jestvujúcu obslužnú komunikáciou C2 MO 7,5/40.</text:span></text:p>
      <text:p text:style-name="P13"><text:span text:style-name="T49"/></text:p>
      <text:p text:style-name="P14"><text:span text:style-name="T49"/></text:p>
      <text:p text:style-name="P15"><text:span text:style-name="T50">Obstarávate</text:span><text:span text:style-name="T51">ľ dokumentácie: Obec Vlková , Obecný úrad<text:s text:c="2"/>,PhDr. Mgr. Peter Bendík<text:s text:c="2"/>,05 972 Vlková107 ,obecvlkova@stonline.sk </text:span></text:p>
      <text:p text:style-name="P15"><text:span text:style-name="T52">odborne spôsobilá osoba pre obstarávanie ÚPD: Ing. Eva Kelbelová<text:s text:c="2"/>,S. Tomášika 2400/5 , 06001 Kežmarok ,registra</text:span><text:span text:style-name="T53">čné číslo 238 , evka.kelbelova@gmail.com </text:span></text:p>
      <text:p text:style-name="P15"><text:span text:style-name="T54">spracovate</text:span><text:span text:style-name="T55">ľ dokumentácie: Ing. arch. Dušan MAREK , architektonické štúdio ADM<text:s text:c="2"/>,Starozagorská 11, 040 23 Košice<text:s text:c="2"/>,autorizovaný architekt<text:s text:c="2"/>,r.č. SKA 0633 AA<text:s text:c="2"/>,<text:s/></text:span><text:a xlink:href="mailto:marek@arka-sro.eu"><text:span text:style-name="T57">marek@arka-sro.eu</text:span></text:a><text:span text:style-name="T58"/></text:p>
      <text:p text:style-name="P15"><text:span text:style-name="T58"/></text:p>
      <text:p text:style-name="P16"><text:span text:style-name="T59"><text:tab/>Upravený<text:s text:c="2"/>návrh je vyvesený na<text:s text:c="2"/>web stránke obce a úradnej tabuli Obce Vlková od<text:s text:c="2"/>22.1.2019<text:s text:c="2"/>po dobu 30 dní, kedy je ho možné pripomienkova</text:span><text:span text:style-name="T60">ť.<text:s text:c="2"/>Do podkladov je možné nahliadnuť<text:s text:c="3"/>na<text:s text:c="2"/>Obecnom úrade vo Vlkovej . </text:span></text:p>
      <text:p text:style-name="P17"><text:span text:style-name="T61">V súlade s § 22 odst.1<text:s text:c="3"/>stavebného zákona je verejnos</text:span><text:span text:style-name="T62">ť oprávnená podať námietky a pripomienky<text:s text:c="2"/>k predloženému<text:s text:c="2"/>upravenému návrhu<text:s text:c="2"/>do 30 dní odo dňa oznámenia prerokovania návrhu.</text:span></text:p>
      <text:p text:style-name="P17"><text:span text:style-name="T63"><text:tab/> V súlade s § 22 ods.5 stavebného zákona<text:s text:c="3"/>samosprávny kraj<text:s text:c="2"/>a dotknuté orgány štátnej správy<text:s text:c="2"/>sú povinné oznámi</text:span><text:span text:style-name="T64">ť svoje stanoviská<text:s text:c="2"/>k upravenému návrhu<text:s text:c="2"/>zmien a doplnkov<text:s text:c="3"/>do 30 dní odo dňa upovedomenia. </text:span></text:p>
      <text:p text:style-name="P17"><text:span text:style-name="T65"><text:tab/> Ak v uvedených lehotách<text:s text:c="2"/>nebudú Obci Vlková oznámené<text:s text:c="2"/>stanoviská<text:s text:c="2"/>dotknutých orgánov štátnej správy ,pripomienky<text:s text:c="2"/>verejnosti a správcov verejného dopravného a technického vybavenia, bude ma</text:span><text:span text:style-name="T66">ť Obec Vlková<text:s text:c="2"/>za to ,že k predloženému upravenému<text:s text:c="2"/>návrhu nemajú pripomienky.</text:span></text:p>
      <text:p text:style-name="P17"><text:span text:style-name="T67"/></text:p>
      <text:p text:style-name="P17"><text:span text:style-name="T67"/></text:p>
      <text:p text:style-name="P17"><text:span text:style-name="T67"/></text:p>
      <text:p text:style-name="P18"><text:span text:style-name="T67"/></text:p>
      <text:p text:style-name="P19"><text:span text:style-name="T68"><text:s text:c="88"/></text:span><text:span text:style-name="T69">PhDr. Mgr. Peter Bendík </text:span></text:p>
      <text:p text:style-name="P19"><text:span text:style-name="T70"><text:s text:c="99"/></text:span><text:span text:style-name="T71">s</text:span><text:span text:style-name="T72">tarosta obce </text:span></text:p>
      <text:p text:style-name="P20"><text:span text:style-name="T73"/></text:p>
      <text:p text:style-name="P21"><text:span text:style-name="T74">Doru</text:span><text:span text:style-name="T75">čí sa : </text:span></text:p>
      <text:p text:style-name="P22"><text:span text:style-name="T76">1.Okresný úrad, Odbor výstavby a bytovej politiky, Námestie mieru 3, 080 01 Prešov </text:span></text:p>
      <text:p text:style-name="P22"><text:span text:style-name="T76">2.Ing.arch. Dušan Marek , architektonické štúdio ADM ,Starozagorská 11, 040 23 Košice </text:span></text:p>
      <text:p text:style-name="P23"><text:span text:style-name="T76">3</text:span><text:span text:style-name="T77">.Prešovský samosprávny kraj, Námestie mieru 2, 080 01 Prešov</text:span></text:p>
      <text:p text:style-name="P24"><text:span text:style-name="T77">4.Okresný úrad, odbor starostlivosti o ŽP ,Námestie mieru 2,080 01 Prešov- ochrana prírody</text:span></text:p>
      <text:p text:style-name="P24"><text:span text:style-name="T77">5.Podtatranská vodárenská spolo</text:span><text:span text:style-name="T78">čnosť a.s. Hraničná<text:s text:c="2"/>662/17, 058 89 Poprad<text:s text:c="2"/></text:span></text:p>
      <text:p text:style-name="P24"><text:span text:style-name="T79">6.Podtatranská vodárenská prevádzková spolo</text:span><text:span text:style-name="T80">čnosť a.s. Hraničná<text:s text:c="2"/>662/17, 058 89 Poprad<text:s text:c="2"/></text:span></text:p>
      <text:p text:style-name="P24"><text:span text:style-name="T81">7.Regionálny<text:s text:c="2"/>úrad verejného zdravotníctva, Zdravotnícka 3, 058 01 Poprad</text:span></text:p>
      <text:p text:style-name="P24"><text:span text:style-name="T81">8.Okresný úrad Kežmarok, odbor krízového riadenia , MUDr. Alexandra 60, 060 01Kežmarok </text:span></text:p>
      <text:p text:style-name="P24"><text:span text:style-name="T81">9.OÚ Kežmarok, Odbor starostlivosti o ŽP Kežmarok, Huncovská<text:s text:c="4"/>1,060 01 Kežmarok - odp.hosp.,ŠVS,<text:s text:c="2"/>ŠS.ovzdušia , posúdenie vplyvov na ŽP</text:span></text:p>
      <text:p text:style-name="P24"><text:span text:style-name="T81">10.Okresný úrad, Odbor pozemkový a lesný, MUDr. Alexandra 60 , 060 01 Kežmarok</text:span></text:p>
      <text:p text:style-name="P24"><text:span text:style-name="T81">11.Okresný úrad, Odbor opravných prostriedkov,<text:s text:c="2"/>Námestie mieru 3, 080 01 Prešov </text:span></text:p>
      <text:p text:style-name="P24"><text:span text:style-name="T81">12.OR HaZZ , Huncovská , 060 01 Kežmarok </text:span></text:p>
      <text:p text:style-name="P24"><text:span text:style-name="T81">13.Východoslovenská distribu</text:span><text:span text:style-name="T82">čná<text:s text:c="2"/>a.s. ,Mlynská 31, 042 91 Košice</text:span></text:p>
      <text:p text:style-name="P25"><text:span text:style-name="T83">14.Slovak Telecom a.s., Bajkalská 28,817 62 Bratislava<text:s/></text:span><text:span text:style-name="T84">Ba17 62 Bratislava</text:span></text:p>
      <text:p text:style-name="P26"><text:span text:style-name="T85">15.KPÚ Prešov, Hlavná 114, 080 01 Prešov </text:span></text:p>
      <text:p text:style-name="P26"><text:span text:style-name="T85">16.SPP Distribúcia ., Mlynské nivy 44/a, 825<text:s text:c="2"/>11 Bratislava 26</text:span></text:p>
      <text:p text:style-name="P27"><text:span text:style-name="T85">17.</text:span><text:span text:style-name="T86"><text:s/></text:span><text:span text:style-name="T87">Úrad pre správu nehnute</text:span><text:span text:style-name="T88">ľného majetku a výstavbu MO SR, Správa nehnuteľného majetku. a </text:span></text:p>
      <text:p text:style-name="P28"><text:span text:style-name="T89"><text:s text:c="6"/>výstavby Košice, so sídlom Komenského 39/A, 040 01 Košice</text:span></text:p>
      <text:p text:style-name="P28"><text:span text:style-name="T89">18. Slovenský vodohospodársky podnik, PD a P, Levo</text:span><text:span text:style-name="T90">čská 852 , 058 01 Poprad </text:span></text:p>
      <text:p text:style-name="P29"><text:span text:style-name="T91">19. Okresný úrad, Odbor cestnej dopravy a pozemných komunikácií, MUDR. Alexandra 60 , </text:span></text:p>
      <text:p text:style-name="P29"><text:span text:style-name="T91"><text:s text:c="7"/>Kežmarok </text:span></text:p>
      <text:p text:style-name="P30"><text:span text:style-name="T91">20. Správa a údržba ciest<text:s/></text:span><text:span text:style-name="T92"><text:s/></text:span><text:span text:style-name="T93">PSK , Jesenná 14,<text:s text:c="2"/>080 05 Prešov</text:span></text:p>
      <text:p text:style-name="P31"><text:span text:style-name="T93">21.Hydromeliorácie š.p., Vrakunská 29,825 63 Bratislava 211</text:span></text:p>
      <text:p text:style-name="P31"><text:span text:style-name="T93">22.Slovenský pozemkový fond, Búdkova 36, Bratislava </text:span></text:p>
      <text:p text:style-name="P31"><text:span text:style-name="T93">23.Vojenské lesy a majetky š.p. Lesnícka 23, Pliešovce </text:span></text:p>
      <text:p text:style-name="P31"><text:span text:style-name="T93">24. Obec Abrahámovce, starosta obce </text:span></text:p>
      <text:p text:style-name="P31"><text:span text:style-name="T93">25.Slovenský vodohospodársky podnik š.p., OZ Košice,<text:s/></text:span><text:span text:style-name="T94">Ďumbierska 14,041 59 Košice </text:span></text:p>
      <text:p text:style-name="P32"><text:span text:style-name="T95">26. Letecký úrad SR v Bratislave,<text:s/></text:span><text:span text:style-name="T96">Letisko M.R. Štefánika, 823 05 Bratislava</text:span></text:p>
      <text:p text:style-name="P32"><text:span text:style-name="T97"/></text:p>
      <text:p text:style-name="P33"><text:span text:style-name="T98">Toto oznámenie a pozvánka budú zverejnené na web stránke obce a úradnej tabuli obce po dobu 30 dní od vyvesenia. </text:span></text:p>
      <text:p text:style-name="P33"><text:span text:style-name="T99"/></text:p>
      <text:p text:style-name="P33"><text:span text:style-name="T99"/></text:p>
      <text:p text:style-name="P33"><text:span text:style-name="T100">Vyvesené d</text:span><text:span text:style-name="T101">ňa :<text:s text:c="93"/>Zvesené dňa : </text:span></text:p>
      <text:p text:style-name="P33"><text:span text:style-name="T102"/></text:p>
      <text:p text:style-name="P33"><text:span text:style-name="T102"/></text:p>
      <text:p text:style-name="P33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