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Predvolenépísmoodseku" style:family="text">
      <style:text-properties style:font-name="Times New Roman"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Predvolenépísmoodseku" style:family="text">
      <style:text-properties style:font-name="Times New Roman"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Predvolenépísmoodseku" style:family="text">
      <style:text-properties style:font-name="Times New Roman"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asian="Calibri,Bold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asian="Calibri,Bold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Predvolenépísmoodseku" style:family="text">
      <style:text-properties style:font-name="Times New Roman"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Odsekzoznamu" style:list-style-name="WWNum2" style:family="paragraph">
      <style:paragraph-properties fo:text-align="justify" fo:margin-bottom="0in" fo:line-height="100%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text-indent="0.4916in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Odsekzoznamu" style:list-style-name="WWNum2" style:family="paragraph">
      <style:paragraph-properties fo:text-align="justify" fo:margin-bottom="0in" fo:line-height="100%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 fo:text-indent="0.4916in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Odsekzoznamu" style:list-style-name="WWNum2" style:family="paragraph">
      <style:paragraph-properties fo:text-align="justify" fo:margin-bottom="0in" fo:line-height="100%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Odsekzoznamu" style:list-style-name="WWNum2" style:family="paragraph">
      <style:paragraph-properties fo:text-align="justify" fo:margin-bottom="0in" fo:line-height="100%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Odsekzoznamu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Predvolenépísmoodseku" style:family="text">
      <style:text-properties style:font-name="Times New Roman"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ÍLOHA č. 2 k Výzve na predkladanie ponúk č. ..............</text:span></text:p>
      <text:p text:style-name="P3"/>
      <text:p text:style-name="P4"><text:span text:style-name="T5">ČESTNÉ VYHLÁSENIE</text:span></text:p>
      <text:p text:style-name="P6"/>
      <text:p text:style-name="P7"><text:span text:style-name="T8">k § 32 ods. 1 písm. e) a písm. f) Zákona č. 343/2015 Z. z. o verejnom obstarávaní</text:span></text:p>
      <text:p text:style-name="P9"><text:span text:style-name="T10">a o zmene a doplnení<text:s/></text:span><text:span text:style-name="T11">niektorých zákonov v znení neskorších predpisov (ďalej „zákon o</text:span></text:p>
      <text:p text:style-name="P12"><text:span text:style-name="T13">verejnom obstarávaní“)</text:span></text:p>
      <text:p text:style-name="P14"/>
      <text:p text:style-name="P15"/>
      <text:p text:style-name="P16"><text:span text:style-name="T17">Verejný obstarávateľ</text:span></text:p>
      <text:p text:style-name="P18"><text:span text:style-name="T19">Názov : Obec Vlková</text:span></text:p>
      <text:p text:style-name="P20"><text:span text:style-name="T21">Sídlo : <text:s text:c="2"/>Vlková č. 107</text:span></text:p>
      <text:p text:style-name="P22"/>
      <text:p text:style-name="P23"><text:span text:style-name="T24">Názov zákazky :</text:span><text:span text:style-name="T25"><text:s/>„Zber, preprava, zneškodnenie zmesového <text:s/>komunálneho odpadu, objemného odpadu, drobné</text:span><text:span text:style-name="T26">ho stavebného odpadu, ako aj vykonávanie triedeného zberu komunálneho odpadu na území obce <text:s/>Vlková“</text:span></text:p>
      <text:p text:style-name="P27"/>
      <text:p text:style-name="P28"><text:span text:style-name="T29">Uchádzač</text:span></text:p>
      <text:p text:style-name="P30"><text:span text:style-name="T31">Obchodné meno :</text:span></text:p>
      <text:p text:style-name="P32"><text:span text:style-name="T33">Sídlo :</text:span></text:p>
      <text:p text:style-name="P34"/>
      <text:p text:style-name="P35"><text:span text:style-name="T36">týmto<text:s/></text:span><text:span text:style-name="T37">čestne vyhlasujem</text:span><text:span text:style-name="T38">, že</text:span></text:p>
      <text:p text:style-name="P39"/>
      <text:list text:style-name="WWNum2">
        <text:list-item>
          <text:p text:style-name="P40"><text:span text:style-name="T41">nemám právoplatne uložený zákaz účasti vo verejnom obstarávaní potvrdený konečným</text:span></text:p>
        </text:list-item>
      </text:list>
      <text:p text:style-name="P42"><text:span text:style-name="T43">rozhodnutím v SR alebo v štáte sídla, miesta podnikania alebo obvyklého pobytu,</text:span></text:p>
      <text:list text:style-name="WWNum2" text:continue-numbering="true">
        <text:list-item>
          <text:p text:style-name="P44"><text:span text:style-name="T45">mám oprávnenie dodávať tovar, uskutočňovať stavebné práce alebo poskytovať službu,</text:span></text:p>
        </text:list-item>
      </text:list>
      <text:p text:style-name="P46"><text:span text:style-name="T47">ktoré zodpovedá predmetu zákazky,</text:span></text:p>
      <text:list text:style-name="WWNum2" text:continue-numbering="true">
        <text:list-item>
          <text:p text:style-name="P48"><text:span text:style-name="T49">spĺňam všetky podmienky účasti určené verejným obstarávateľ</text:span><text:span text:style-name="T50">om a poskytnem</text:span></text:p>
        </text:list-item>
      </text:list>
      <text:p text:style-name="P51"><text:span text:style-name="T52">verejnému obstarávateľovi na požiadanie doklady, ktoré sú čestným vyhlásením nahradené,</text:span></text:p>
      <text:list text:style-name="WWNum2" text:continue-numbering="true">
        <text:list-item>
          <text:p text:style-name="P53"><text:span text:style-name="T54">nie som <text:s/>v konflikte záujmov podľa § 23 zákona o verejnom obstarávaní.</text:span></text:p>
        </text:list-item>
        <text:list-item>
          <text:p text:style-name="P55"/>
        </text:list-item>
      </text:list>
      <text:p text:style-name="P56"><text:span text:style-name="T57">Zároveň prehlasujem, že som si vedomý následkov nepravdivého čestného vyhlásenia.</text:span></text:p>
      <text:p text:style-name="P58"/>
      <text:p text:style-name="P59"><text:span text:style-name="T60">V  <text:s text:c="16"/>dňa</text:span></text:p>
      <text:p text:style-name="P61"/>
      <text:p text:style-name="P62"/>
      <text:p text:style-name="P63"><text:span text:style-name="T64">............................................................................................</text:span></text:p>
      <text:p text:style-name="P65"><text:span text:style-name="T66">[meno, priezvisko a podpis štatutárneho zástupcu/osoby</text:span></text:p>
      <text:p text:style-name="P67"><text:span text:style-name="T68">oprávnenej konať v mene uchádzača a odtlačok pečiatk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utova</meta:initial-creator>
    <dc:creator>PC</dc:creator>
    <meta:creation-date>2020-12-22T10:10:00Z</meta:creation-date>
    <dc:date>2020-12-22T10:10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26" meta:row-count="10" meta:non-whitespace-character-count="1215"/>
  </office:meta>
</office:document-meta>
</file>