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,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,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Calibri,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Calibri,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ÍLOHA č. 2 k Výzve na predkladanie ponúk č. ..............</text:span></text:p>
      <text:p text:style-name="P4"/>
      <text:p text:style-name="P3"><text:span text:style-name="T3">ČESTNÉ VYHLÁSENIE</text:span></text:p>
      <text:p text:style-name="P5"/>
      <text:p text:style-name="P3"><text:span text:style-name="T1">k § 32 ods. 1 písm. e) a písm. f) Zákona č. 343/2015 Z. z. o verejnom obstarávaní</text:span></text:p>
      <text:p text:style-name="P3"><text:span text:style-name="T1">a o zmene a doplnení niektorých zákonov v znení neskorších predpisov (ďalej „zákon o </text:span></text:p>
      <text:p text:style-name="P1"><text:span text:style-name="T1">verejnom obstarávaní“)</text:span></text:p>
      <text:p text:style-name="P8"/>
      <text:p text:style-name="P8"/>
      <text:p text:style-name="P10"><text:span text:style-name="T3">Verejný obstarávateľ</text:span></text:p>
      <text:p text:style-name="P10"><text:span text:style-name="T1">Názov : </text:span><text:span text:style-name="T3">........................................</text:span></text:p>
      <text:p text:style-name="P10"><text:span text:style-name="T1">Sídlo : <text:s text:c="2"/></text:span><text:span text:style-name="T3">........................................</text:span></text:p>
      <text:p text:style-name="P7"/>
      <text:p text:style-name="P10"><text:span text:style-name="T3">Názov zákazky : </text:span><text:span text:style-name="T4">„</text:span><text:span text:style-name="T5">Výstavba chodníka v obci </text:span><text:span text:style-name="T6">“</text:span></text:p>
      <text:p text:style-name="P7"/>
      <text:p text:style-name="P10"><text:span text:style-name="T3">Uchádzač</text:span></text:p>
      <text:p text:style-name="P10"><text:span text:style-name="T1">Obchodné meno : </text:span><text:span text:style-name="T3">........................................</text:span></text:p>
      <text:p text:style-name="P10"><text:span text:style-name="T1">Sídlo : </text:span><text:span text:style-name="T3">........................................</text:span></text:p>
      <text:p text:style-name="P6"/>
      <text:p text:style-name="P2"><text:span text:style-name="T1">týmto </text:span><text:span text:style-name="T3">čestne vyhlasujem(e)</text:span><text:span text:style-name="T1">, že</text:span></text:p>
      <text:p text:style-name="P9"/>
      <text:list xml:id="list5336774279770697165" text:style-name="WWNum2">
        <text:list-item>
          <text:p text:style-name="P16"><text:span text:style-name="T1">nemám(e) právoplatne uložený zákaz účasti vo verejnom obstarávaní potvrdený konečným</text:span></text:p>
        </text:list-item>
      </text:list>
      <text:p text:style-name="P12"><text:span text:style-name="T1">rozhodnutím v SR alebo v štáte sídla, miesta podnikania alebo obvyklého pobytu,</text:span></text:p>
      <text:list xml:id="list32410998" text:continue-numbering="true" text:style-name="WWNum2">
        <text:list-item>
          <text:p text:style-name="P16"><text:span text:style-name="T1">mám(e) oprávnenie dodávať tovar, uskutočňovať stavebné práce alebo poskytovať službu,</text:span></text:p>
        </text:list-item>
      </text:list>
      <text:p text:style-name="P12"><text:span text:style-name="T1">ktoré zodpovedá predmetu zákazky,</text:span></text:p>
      <text:list xml:id="list32403301" text:continue-numbering="true" text:style-name="WWNum2">
        <text:list-item>
          <text:p text:style-name="P16"><text:span text:style-name="T1">spĺňam(e) všetky podmienky účasti určené verejným obstarávateľom a poskytnem(e)</text:span></text:p>
        </text:list-item>
      </text:list>
      <text:p text:style-name="P13"><text:span text:style-name="T1">verejnému obstarávateľovi na požiadanie doklady, ktoré sú čestným vyhlásením nahradené,</text:span></text:p>
      <text:list xml:id="list32410264" text:continue-numbering="true" text:style-name="WWNum2">
        <text:list-item>
          <text:p text:style-name="P16"><text:span text:style-name="T1">nie som (nie sme) v konflikte záujmov podľa § 23 zákona o verejnom obstarávaní.</text:span></text:p>
        </text:list-item>
        <text:list-item>
          <text:p text:style-name="P17"/>
        </text:list-item>
      </text:list>
      <text:p text:style-name="P2"><text:span text:style-name="T3">Zároveň prehlasujem(e), že som(sme) si vedomý(í) následkov nepravdivého čestného vyhlásenia.</text:span></text:p>
      <text:p text:style-name="P6"/>
      <text:p text:style-name="P2"><text:span text:style-name="T1">V .................... dňa..................</text:span></text:p>
      <text:p text:style-name="P14"><text:span text:style-name="T1">............................................................................................</text:span></text:p>
      <text:p text:style-name="P14"><text:span text:style-name="T1">[meno, priezvisko a podpis štatutárneho zástupcu/osoby</text:span></text:p>
      <text:p text:style-name="P15"><text:span text:style-name="T1">oprávnenej konať v mene uchádzača a odtlačok pečiatk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utova</meta:initial-creator>
    <meta:editing-cycles>4</meta:editing-cycles>
    <meta:creation-date>2020-09-30T09:15:00</meta:creation-date>
    <dc:date>2020-10-09T12:18:29.21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75" meta:character-count="1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